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  <style:text-properties fo:font-size="3pt" style:font-size-asian="3pt"/>
    </style:style>
    <style:style style:name="P7" style:parent-style-name="Standard" style:family="paragraph">
      <style:paragraph-properties fo:line-height="200%"/>
    </style:style>
    <style:style style:name="TableColumn9" style:family="table-column">
      <style:table-column-properties style:column-width="2.5013in" style:use-optimal-column-width="false"/>
    </style:style>
    <style:style style:name="TableColumn10" style:family="table-column">
      <style:table-column-properties style:column-width="2.502in" style:use-optimal-column-width="false"/>
    </style:style>
    <style:style style:name="TableColumn11" style:family="table-column">
      <style:table-column-properties style:column-width="2.502in" style:use-optimal-column-width="false"/>
    </style:style>
    <style:style style:name="TableColumn12" style:family="table-column">
      <style:table-column-properties style:column-width="2.502in" style:use-optimal-column-width="false"/>
    </style:style>
    <style:style style:name="Table8" style:family="table">
      <style:table-properties style:width="10.0076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4048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line-height="115%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Notfallnummern und Abholberechtigung</text:span></text:p>
      <text:p text:style-name="P3"/>
      <text:p text:style-name="P4">Name des Kindes: ______________________________________<text:tab/><text:tab/><text:tab/><text:tab/><text:tab/>Klasse: _____________________________________</text:p>
      <text:p text:style-name="P5">E-Mail-Adresse einer<text:s/>erziehungsberechtigten Person:<text:s/>_____________________________________________________________</text:p>
      <text:p text:style-name="P6"/>
      <text:p text:style-name="P7">Bitte schreiben Sie im Folgenden dazu, um welche Person es sich handelt (z.B. Mutter, Opa…). Alle eingetragenen Personen sind abholberechtigt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Vorname</text:p>
          </table:table-cell>
          <table:table-cell table:style-name="TableCell15">
            <text:p text:style-name="TableContents">Name</text:p>
          </table:table-cell>
          <table:table-cell table:style-name="TableCell16">
            <text:p text:style-name="TableContents">Mobiltelefon</text:p>
          </table:table-cell>
          <table:table-cell table:style-name="TableCell17">
            <text:p text:style-name="TableContents">Festnetz</text:p>
          </table:table-cell>
        </table:table-row>
        <table:table-row table:style-name="TableRow18">
          <table:table-cell table:style-name="TableCell19"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</table:table>
      <text:p text:style-name="Standard"/>
      <text:p text:style-name="P53">Mein Kind hat folgende Allergien/Unverträglichkeiten: <text:s/>___________________________________________________________________________<text:s/></text:p>
      <text:p text:style-name="P54">(Bitte geben Sie uns Bescheid, wenn wir bei<text:s/>der Bestellung des Mittagessens etwas davon beachten müssen. Auf Schweinefleisch verzichten wir.)</text:p>
      <text:p text:style-name="P55"><text:s text:c="3"/></text:p>
      <text:p text:style-name="P56">______________________<text:tab/><text:tab/><text:tab/><text:tab/><text:tab/><text:tab/><text:tab/><text:tab/><text:tab/><text:s text:c="35"/>________________________________</text:p>
      <text:p text:style-name="Standard">Ort, Datum<text:tab/><text:tab/><text:tab/><text:tab/><text:tab/><text:tab/><text:tab/><text:tab/><text:tab/><text:tab/><text:tab/><text:tab/><text:tab/><text:s text:c="9"/>Unterschrift eines Erziehungsberechtigt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belt</meta:initial-creator>
    <dc:creator>OGS_Eickhorst</dc:creator>
    <meta:creation-date>2018-09-04T19:05:00Z</meta:creation-date>
    <dc:date>2024-06-28T09:10:00Z</dc:date>
    <meta:print-date>2021-08-23T08:19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127" meta:character-count="930" meta:row-count="6" meta:non-whitespace-character-count="804"/>
  </office:meta>
</office:document-meta>
</file>